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color="#80808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" style:parent-style-name="內文" style:family="paragraph">
      <style:paragraph-properties style:snap-to-layout-grid="false" fo:margin-bottom="0.125in"/>
      <style:text-properties style:font-name="Times New Roman" style:font-name-asian="標楷體" style:font-name-complex="Times New Roman" style:font-size-complex="12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3.343in"/>
    </style:style>
    <style:style style:name="TableColumn15" style:family="table-column">
      <style:table-column-properties style:column-width="1.4798in"/>
    </style:style>
    <style:style style:name="Table12" style:family="table">
      <style:table-properties style:width="6.3in" fo:margin-left="0in" table:align="center"/>
    </style:style>
    <style:style style:name="TableRow16" style:family="table-row">
      <style:table-row-properties style:min-row-height="0.034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03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0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0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3.16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6" style:family="table-row">
      <style:table-row-properties style:min-row-height="3.16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87" style:family="table-row">
      <style:table-row-properties style:min-row-height="9.34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3.41667in" svg:y="-0.36736in" svg:width="3.27778in" svg:height="0.36111in" style:rel-width="scale" style:rel-height="scale"><draw:text-box><text:p text:style-name="內文"><text:span text:style-name="T4">報名編號(承辦單位填寫)：____________</text:span></text:p></draw:text-box><svg:title/><svg:desc/></draw:frame></text:span><text:span text:style-name="T5">附件</text:span><text:span text:style-name="T6">─</text:span><text:span text:style-name="T7">國立臺灣大學</text:span><text:span text:style-name="T8">111</text:span><text:span text:style-name="T9">學年度開學典禮致詞代表暨</text:span><text:span text:style-name="T10">主持人甄選報名表</text:span></text:p>
      <text:p text:style-name="P11">報名類別：□致詞代表<text:tab/><text:tab/>□主持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將兩吋照片或清晰圖檔置於表格</text:p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行動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致詞或主持相關</text:span><text:span text:style-name="T50">經驗</text:span><text:span text:style-name="T51">(</text:span><text:span text:style-name="T52">條列即可，請註明日期及完整活動名稱及相關證明文件</text:span><text:span text:style-name="T53">)</text:span></text:p>
            <text:p text:style-name="P54"><text:span text:style-name="T55">例：</text:span><text:span text:style-name="T56">1</text:span><text:span text:style-name="T57">10</text:span><text:span text:style-name="T58">年</text:span><text:span text:style-name="T59">8</text:span><text:span text:style-name="T60">月</text:span><text:span text:style-name="T61">1</text:span><text:span text:style-name="T62">日　臺大課外社成發主持</text:span><text:span text:style-name="T63">(</text:span><text:span text:style-name="T64">主持成果照片如附件</text:span><text:span text:style-name="T65">1)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優良事蹟或表現</text:span><text:span text:style-name="T70">(</text:span><text:span text:style-name="T71">條列即可，請註明日期及完整活動名稱及相關證明文件</text:span><text:span text:style-name="T72">)</text:span></text:p>
            <text:p text:style-name="P73"><text:span text:style-name="T74">例：</text:span><text:span text:style-name="T75">1</text:span><text:span text:style-name="T76">0</text:span><text:span text:style-name="T77">9</text:span><text:span text:style-name="T78">年</text:span><text:span text:style-name="T79">8</text:span><text:span text:style-name="T80">月</text:span><text:span text:style-name="T81">1</text:span><text:span text:style-name="T82">日　</text:span><text:span text:style-name="T83">臺大高中校內演講比賽第一名</text:span><text:span text:style-name="T84">(</text:span><text:span text:style-name="T85">獎狀如附件</text:span><text:span text:style-name="T86">2)</text:span></text:p>
          </table:table-cell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3">
            <text:p text:style-name="P89">致詞/主持稿文案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3T01:53:00Z</meta:creation-date>
    <dc:date>2022-05-13T01:54:00Z</dc:date>
    <meta:print-date>2022-05-05T03:2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37" meta:character-count="247" meta:row-count="1" meta:non-whitespace-character-count="211"/>
  </office:meta>
</office:document-meta>
</file>